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top="0.1145in" fo:margin-bottom="0in" fo:line-height="100%" fo:background-color="#FFFFFF"/>
    </style:style>
    <style:style style:name="T2"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3" style:parent-style-name="Policepardéfaut" style:family="text">
      <style:text-properties style:font-name="Verdana" style:font-name-asian="Times New Roman" style:font-name-complex="Times New Roman" fo:color="#000013"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4"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5" style:parent-style-name="Normal" style:family="paragraph">
      <style:paragraph-properties fo:text-align="justify" style:vertical-align="baseline" fo:margin-bottom="0in" fo:line-height="100%" fo:background-color="#FFFFFF"/>
    </style:style>
    <style:style style:name="T6"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7"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8"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9"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P10"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11"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12"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13" style:parent-style-name="Normal" style:family="paragraph">
      <style:paragraph-properties fo:text-align="justify" style:vertical-align="baseline" fo:margin-bottom="0in" fo:line-height="100%" fo:background-color="#FFFFFF"/>
    </style:style>
    <style:style style:name="T14"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15"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16"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17"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18"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19"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20" style:parent-style-name="Normal" style:family="paragraph">
      <style:paragraph-properties fo:text-align="justify" style:vertical-align="baseline" fo:margin-bottom="0in" fo:line-height="100%" fo:background-color="#FFFFFF"/>
    </style:style>
    <style:style style:name="T21"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P22" style:parent-style-name="Normal" style:family="paragraph">
      <style:paragraph-properties fo:text-align="justify" style:vertical-align="baseline" fo:margin-bottom="0in" fo:line-height="100%" fo:background-color="#FFFFFF"/>
    </style:style>
    <style:style style:name="T23"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24"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25" style:parent-style-name="Normal" style:family="paragraph">
      <style:paragraph-properties fo:text-align="justify" style:vertical-align="baseline" fo:margin-bottom="0in" fo:line-height="100%" fo:background-color="#FFFFFF"/>
    </style:style>
    <style:style style:name="T26"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27"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28" style:parent-style-name="Normal" style:family="paragraph">
      <style:paragraph-properties fo:text-align="justify" style:vertical-align="baseline" fo:margin-bottom="0in" fo:line-height="100%" fo:background-color="#FFFFFF"/>
    </style:style>
    <style:style style:name="T29"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30"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31" style:parent-style-name="Policepardéfaut" style:family="text">
      <style:text-properties style:font-name="Verdana" style:font-name-asian="Times New Roman" style:font-name-complex="Times New Roman" fo:color="#000013" style:letter-kerning="false" fo:font-size="10pt" style:font-size-asian="10pt" style:font-size-complex="10pt" style:text-underline-type="single" style:text-underline-style="solid" style:text-underline-width="auto" style:text-underline-mode="continuous" style:language-asian="fr" style:country-asian="FR"/>
    </style:style>
    <style:style style:name="P32"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33"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34" style:parent-style-name="Normal" style:family="paragraph">
      <style:paragraph-properties fo:text-align="justify" style:vertical-align="baseline" fo:margin-bottom="0in" fo:line-height="100%" fo:background-color="#FFFFFF"/>
    </style:style>
    <style:style style:name="T35"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36"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37"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38"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39"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40"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41"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42"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43"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44"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45" style:parent-style-name="Normal" style:family="paragraph">
      <style:paragraph-properties fo:text-align="justify" style:vertical-align="baseline" fo:margin-bottom="0in" fo:line-height="100%" fo:background-color="#FFFFFF"/>
    </style:style>
    <style:style style:name="T46"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P47" style:parent-style-name="Normal" style:family="paragraph">
      <style:paragraph-properties fo:text-align="justify" style:vertical-align="baseline" fo:margin-bottom="0in" fo:line-height="100%" fo:background-color="#FFFFFF"/>
    </style:style>
    <style:style style:name="T48"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P49"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50" style:parent-style-name="Normal" style:family="paragraph">
      <style:paragraph-properties fo:text-align="justify" style:vertical-align="baseline"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51"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52" style:parent-style-name="Normal" style:family="paragraph">
      <style:paragraph-properties fo:text-align="justify" style:vertical-align="baseline" fo:margin-bottom="0in" fo:line-height="100%" fo:background-color="#FFFFFF"/>
    </style:style>
    <style:style style:name="T53"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P54" style:parent-style-name="Normal" style:family="paragraph">
      <style:paragraph-properties fo:text-align="justify" style:vertical-align="baseline" fo:margin-bottom="0in" fo:line-height="100%" fo:background-color="#FFFFFF"/>
    </style:style>
    <style:style style:name="T55"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P56" style:parent-style-name="Normal" style:family="paragraph">
      <style:paragraph-properties fo:text-align="justify" style:vertical-align="baseline" fo:margin-bottom="0in" fo:line-height="100%" fo:background-color="#FFFFFF"/>
    </style:style>
    <style:style style:name="T57"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58"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59"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60" style:parent-style-name="Policepardéfaut" style:family="text">
      <style:text-properties style:font-name="Verdana" style:font-name-asian="Times New Roman" style:font-name-complex="Times New Roman" fo:color="#FF0000" style:letter-kerning="false" fo:font-size="10pt" style:font-size-asian="10pt" style:font-size-complex="10pt" style:language-asian="fr" style:country-asian="FR"/>
    </style:style>
    <style:style style:name="T61"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T62" style:parent-style-name="Policepardéfaut" style:family="text">
      <style:text-properties style:font-name="Verdana" style:font-name-asian="Times New Roman" style:font-name-complex="Times New Roman" fo:font-weight="bold" style:font-weight-asian="bold" style:font-weight-complex="bold" fo:color="#000013" style:letter-kerning="false" fo:font-size="10pt" style:font-size-asian="10pt" style:font-size-complex="10pt" style:language-asian="fr" style:country-asian="FR"/>
    </style:style>
    <style:style style:name="T63" style:parent-style-name="Policepardéfaut" style:family="text">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64"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style:style style:name="P65" style:parent-style-name="Normal" style:family="paragraph">
      <style:paragraph-properties fo:text-align="justify" style:vertical-align="baseline" fo:margin-top="0.1145in" fo:margin-bottom="0in" fo:line-height="100%" fo:background-color="#FFFFFF"/>
      <style:text-properties style:font-name="Verdana" style:font-name-asian="Times New Roman" style:font-name-complex="Times New Roman" fo:color="#000013" style:letter-kerning="false" fo:font-size="10pt" style:font-size-asian="10pt" style:font-size-complex="10pt" style:language-asian="fr" style:country-asian="FR"/>
    </style:style>
  </office:automatic-styles>
  <office:body>
    <office:text text:use-soft-page-breaks="true">
      <text:p text:style-name="P1"><text:span text:style-name="T2">L’appel à initiatives vise à soutenir des projets qui répondront aux critères d’éligibilité énoncés ci-dessous. </text:span><text:span text:style-name="T3">Sans respect de ces critères</text:span><text:span text:style-name="T4">, votre demande de subvention ne sera pas instruite.</text:span></text:p>
      <text:p text:style-name="P5"><text:span text:style-name="T6">1/ Organisation : l‘organisation requérante devra être une association française de loi 1901 ou 1908 pour les départements de Moselle, du Bas-Rhin et du Haut-Rhin.</text:span><text:span text:style-name="T7"><text:line-break/></text:span><text:span text:style-name="T8"><text:line-break/></text:span><text:span text:style-name="T9">2/ Public : jeunes (de 0 à 30 ans).</text:span></text:p>
      <text:list text:style-name="LFO1" text:continue-numbering="true">
        <text:list-item>
          <text:p text:style-name="P10">Les jeunes doivent être au coeur de l’action, en tant qu’acteurs de la co-construction du projet et/ou en tant que bénéficiaires d’actions d’éducation et de sensibilisation.</text:p>
        </text:list-item>
        <text:list-item>
          <text:p text:style-name="P11">Si le projet intègre des personnes de plus de 30 ans, les frais afférents à ces derniers ne pourront pas être intégrés dans le budget présenté.</text:p>
        </text:list-item>
        <text:list-item>
          <text:p text:style-name="P12">Il n’y a pas de nombre de participants minimum ou maximum ; il est attendu que le projet puisse être à la fois ambitieux et réaliste ; le budget présenté devra être en cohérence.</text:p>
        </text:list-item>
      </text:list>
      <text:p text:style-name="P13"><text:span text:style-name="T14">3/ Période : </text:span><text:span text:style-name="T15">La date de début du projet doit respecter le calendrier fixé par le Fonjep (voir calendrier dans la rubrique suivante). L’action en elle-même n’a pas de durée minimum ou maximum, mais doit se dérouler pendant la période indiquée sur le calendrier ; le budget présenté devra être en cohérence.</text:span><text:span text:style-name="T16"><text:line-break/></text:span><text:span text:style-name="T17"><text:line-break/></text:span><text:span text:style-name="T18">4/ Objectifs visés : </text:span><text:span text:style-name="T19">Le projet doit nécessairement approfondir les questions d'interculturalité ET de solidarité internationale (et non uniquement d'interculturalité), dans une démarche d'Education à la Citoyenneté et à la Solidarité internationale (ECSI). Autrement dit, le projet doit permettre aux jeunes d’aborder de manière critique et réflexive les enjeux de solidarité internationale.</text:span></text:p>
      <text:p text:style-name="P20"><text:span text:style-name="T21">Pour cela, les projets devront obligatoirement répondre à l'un des deux axes suivants :</text:span></text:p>
      <text:list text:style-name="LFO2" text:continue-numbering="true">
        <text:list-item>
          <text:p text:style-name="P22"><text:span text:style-name="T23">Axe 1 </text:span><text:span text:style-name="T24">- Actions d'échanges et/ou de sensibilisation à l'interculturalité et à la solidarité internationale, dans une démarche d’éducation à la citoyenneté et à la solidarité internationale (ECSI), sans lien immédiat avec un projet de départ ou d'accueil de jeunes dans le cadre des dispositifs JSI ou VVVSI.</text:span></text:p>
        </text:list-item>
        <text:list-item>
          <text:p text:style-name="P25"><text:span text:style-name="T26">Axe 2</text:span><text:span text:style-name="T27"> - Actions en lien avec un projet de départ ou d'accueil de jeunes dans le cadre des dispositifs JSI ou VVVSI.</text:span></text:p>
        </text:list-item>
      </text:list>
      <text:p text:style-name="P28"><text:span text:style-name="T29">5/ Non-franchissement des frontières : </text:span><text:span text:style-name="T30">Les projets de mobilité à l’internationale (départ et accueil en France) ou entre les territoires français ultra-marins et la métropole </text:span><text:span text:style-name="T31">ne sont pas des projets ISI.</text:span></text:p>
      <text:list text:style-name="LFO3" text:continue-numbering="true">
        <text:list-item>
          <text:p text:style-name="P32">En revanche, l’inscription de l’action dans un projet global prévoyant une mobilité internationale est possible et pourra être valorisée.</text:p>
        </text:list-item>
        <text:list-item>
          <text:p text:style-name="P33">Dans tous les cas, le projet ISI devra présenter une véritable cohérence sans cette mobilité. Celle-ci ne pourra pas figurer dans le budget prévisionnel de votre demande de subvention.</text:p>
        </text:list-item>
      </text:list>
      <text:p text:style-name="P34"><text:span text:style-name="T35">5. Règles de financement</text:span><text:span text:style-name="T36"> :</text:span></text:p>
      <text:p text:style-name="P37">- Le montant maximal de la subvention qui pourra être accordée au projet est de 4 000 €.</text:p>
      <text:p text:style-name="P38">- Le cofinancement apporté par le MEAE ne pourra pas représenter plus de 70% du montant total du budget (hors valorisations en nature et valorisation du bénévolat).</text:p>
      <text:p text:style-name="P39">- Une même association peut présenter au maximum 3 projets par région si les jeunes participants sont différents. La faisabilité d’une demande de subvention comportant plusieurs projets sera examinée attentivement.</text:p>
      <text:p text:style-name="P40">- Aucune dépense n’est inéligible. En revanche, toutes les dépenses doivent être strictement proportionnées au projet (cf. précisions dans le dossier de candidature).</text:p>
      <text:soft-page-break/>
      <text:p text:style-name="P41">- Concernant la possibilité d'un cumul de financements provenant du MEAE (direct ou indirect) pour un même projet, la règle est la suivante :</text:p>
      <text:p text:style-name="P42">Cela est possible dans le respect des règles de financement de chaque dispositif (ISI et autre programme d’ECSI). C'est à dire qu'un même projet, qui recevrait déjà une subvention de l’AFD pour un programme d’ECSI, que cette subvention soit directe ou indirecte (via le programme RECITAL par exemple), reçoit de fait un complément financier du même financeur final s’il obtient la subvention ISI versée par le Fonjep : en effet, dans les deux programmes (AFD ou Fonjep ISI), le financeur final est le MEAE.</text:p>
      <text:p text:style-name="P43">Par conséquent, pour respecter les règles de financement du dispositif ISI, la somme totale des cofinancements apportés par le MEAE (Fonjep + AFD) ne doit pas dépasser 70% du montant total du budget du projet ISI. Le porteur de projet est responsable du bon respect des règles de plafond de cofinancement propres à l’autre dispositif d’ECSI sur lequel il reçoit également une subvention.</text:p>
      <text:p text:style-name="P44"> </text:p>
      <text:p text:style-name="P45"><text:span text:style-name="T46">Nous vous invitons à lire attentivement le guide budgétaire téléchargeable sur la plateforme du Fonjep lors du dépôt de votre candidature.</text:span></text:p>
      <text:p text:style-name="P47"><text:span text:style-name="T48">6/ Aucune subvention ne sera attribuée à un projet déjà en cours.</text:span></text:p>
      <text:list text:style-name="LFO4" text:continue-numbering="true">
        <text:list-item>
          <text:p text:style-name="P49">Les projets déjà financés par l’ISI ne peuvent être identiques d’un appel ISI à l’autre. Ainsi, si les objectifs du projet peuvent demeurer inchangés, l'association devra démontrer des évolutions dans le projet.</text:p>
        </text:list-item>
        <text:list-item>
          <text:p text:style-name="P50">Le projet ISI peut viser à prolonger un projet de mobilité tel qu’un JSI-VVVSI déjà terminé.</text:p>
        </text:list-item>
      </text:list>
      <text:p text:style-name="P51">Aussi, un projet bénéficiant d’autres financements provenant du MEAE - comme cela pourrait être le cas pour des financements de l'Agence Française de Développment (AFD)- ne pourra pas percevoir un autre financement de la part du MEAE dans le cadre de l’ISI.</text:p>
      <text:p text:style-name="P52"><text:span text:style-name="T53">7/ Le projet déposé sur la plateforme doit nécessairement respecter le format du dossier de candidature prévu par le Fonjep.</text:span></text:p>
      <text:p text:style-name="P54"><text:span text:style-name="T55">8/ Financement.</text:span></text:p>
      <text:p text:style-name="P56"><text:span text:style-name="T57">La subvention ISI peut aller jusqu'à 4000 euros maximum par projet retenu. </text:span><text:span text:style-name="T58">Elle ne doit cependant pas représenter plus de 70 % du budget global</text:span><text:span text:style-name="T59"> du projet. </text:span><text:span text:style-name="T60">Attention,</text:span><text:span text:style-name="T61"> </text:span><text:span text:style-name="T62">une même association peut présenter au maximum 3 projets par région</text:span><text:span text:style-name="T63"> si les jeunes participants sont différents;</text:span></text:p>
      <text:p text:style-name="P64"> </text:p>
      <text:p text:style-name="P65">Le réglement du dispositif ISI est disponbible dans la rubrique "en savoir plus".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keep-together="always" fo:text-align="center" fo:margin-top="0.1666in" fo:margin-bottom="0in"/>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ianne A</meta:initial-creator>
    <dc:creator>Orianne A</dc:creator>
    <meta:creation-date>2023-03-17T02:40:00Z</meta:creation-date>
    <dc:date>2023-03-17T13:09:00Z</dc:date>
    <meta:template xlink:href="Normal" xlink:type="simple"/>
    <meta:editing-cycles>1</meta:editing-cycles>
    <meta:editing-duration>PT5160S</meta:editing-duration>
    <meta:document-statistic meta:page-count="2" meta:paragraph-count="11" meta:word-count="862" meta:character-count="5593" meta:row-count="39" meta:non-whitespace-character-count="4742"/>
  </office:meta>
</office:document-meta>
</file>